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1: Ridderstraat 11, Little India (v.h. Indian Spice)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1</text:p>
            <text:p text:style-name="common-al">
            <text:span text:style-name="nadrukvet">Omschrijving: </text:span>Ridderstraat 11, Little India (v.h. Indian Spice), vestiging nieuwe onderneming, DHW (Ridderstraat 1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2524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4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ni 2021 tot en met 16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EAA98CE-313F-4567-BCB1-42395D4CBF0E" xlink:type="simple">http://www.nijmegen.nl/vergunningpagina/?guid=7EAA98CE-313F-4567-BCB1-42395D4CBF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16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83.271 428897.841</meta:user-defined>
    <meta:user-defined meta:name="DC.title">Ridderstraat 11: Ridderstraat 11, Little India (v.h. Indian Spice), vestiging nieuwe onderneming, DHW - apv vergunning – Bijzondere wetten  - Vergunning verleend</meta:user-defined>
    <meta:user-defined meta:name="OVERHEID.PostcodeHuisnummer/OVERHEIDop.postcodeHuisnummer">6511TM 11</meta:user-defined>
    <meta:user-defined meta:name="OVERHEIDop.straatnaam">Ridderstraat</meta:user-defined>
    <meta:user-defined meta:name="OVERHEIDop.woonplaats">Nijme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60</meta:user-defined>
    <meta:user-defined meta:name="OVERHEIDop.GmbID/DC.identifier">gmb-2021-180160</meta:user-defined>
    <meta:user-defined meta:name="OVERHEIDop.versieInformatie"/>
  </office:meta>
</office:document-meta>
</file>