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arkt 8: Nieuwe Markt 8, Schavuit &amp; Co, vestiging bestaande onderneming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1</text:p>
            <text:p text:style-name="common-al">
            <text:span text:style-name="nadrukvet">Omschrijving: </text:span>Nieuwe Markt 8, Schavuit &amp; Co, vestiging bestaande onderneming, DHW (Nieuwe Markt 8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1960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3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7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uni 2021 tot en met 16 jul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463412F-4B31-410C-BB17-4E8CD78EBE3F" xlink:type="simple">http://www.nijmegen.nl/vergunningpagina/?guid=6463412F-4B31-410C-BB17-4E8CD78EBE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15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93.861 428994.211</meta:user-defined>
    <meta:user-defined meta:name="DC.title">Nieuwe Markt 8: Nieuwe Markt 8, Schavuit &amp; Co, vestiging bestaande onderneming, DHW - apv vergunning – Bijzondere wetten  - Vergunning verleend</meta:user-defined>
    <meta:user-defined meta:name="OVERHEID.PostcodeHuisnummer/OVERHEIDop.postcodeHuisnummer">6511XK 8</meta:user-defined>
    <meta:user-defined meta:name="OVERHEIDop.straatnaam">Nieuwe Markt</meta:user-defined>
    <meta:user-defined meta:name="OVERHEIDop.woonplaats">Nijmeg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156</meta:user-defined>
    <meta:user-defined meta:name="OVERHEIDop.GmbID/DC.identifier">gmb-2021-180156</meta:user-defined>
    <meta:user-defined meta:name="OVERHEIDop.versieInformatie"/>
  </office:meta>
</office:document-meta>
</file>