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: Winselingseweg 12, Strandbar Stek, vestiging nieuw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1</text:p>
            <text:p text:style-name="common-al">
            <text:span text:style-name="nadrukvet">Omschrijving: </text:span>Winselingseweg 12, Strandbar Stek, vestiging nieuw bedrijf, DHW (Winselingseweg 1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226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21 tot en met 11 jul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E7FDA19-17B9-418E-9ECE-76DD53E1E895" xlink:type="simple">http://www.nijmegen.nl/vergunningpagina/?guid=FE7FDA19-17B9-418E-9ECE-76DD53E1E8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1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53.581 429889.781</meta:user-defined>
    <meta:user-defined meta:name="DC.title">Winselingseweg 12: Winselingseweg 12, Strandbar Stek, vestiging nieuw bedrijf, DHW - apv vergunning – Bijzondere wetten  - Vergunning verleend</meta:user-defined>
    <meta:user-defined meta:name="OVERHEID.PostcodeHuisnummer/OVERHEIDop.postcodeHuisnummer">6541AK 12</meta:user-defined>
    <meta:user-defined meta:name="OVERHEIDop.straatnaam">Winselingseweg</meta:user-defined>
    <meta:user-defined meta:name="OVERHEIDop.woonplaats">Nijme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55</meta:user-defined>
    <meta:user-defined meta:name="OVERHEIDop.GmbID/DC.identifier">gmb-2021-180155</meta:user-defined>
    <meta:user-defined meta:name="OVERHEIDop.versieInformatie"/>
  </office:meta>
</office:document-meta>
</file>