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95 te Nijmegen - Voormalig schoolgebouw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1</text:p>
            <text:p text:style-name="common-al">
            <text:span text:style-name="nadrukvet">Omschrijving: </text:span>verwijderen van asbest (Berg en Dalseweg 295 te Nijmegen - Voormalig schoolgebouw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466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EA766A6-4268-4BBF-85E8-7A8D4A752F68" xlink:type="simple">http://www.nijmegen.nl/vergunningpagina/?guid=6EA766A6-4268-4BBF-85E8-7A8D4A752F6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15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5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5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706.091 427504.101</meta:user-defined>
    <meta:user-defined meta:name="DC.title">Berg en Dalseweg 295 te Nijmegen - Voormalig schoolgebouw: verwijderen van asbest - meldingen - Melding ontvangen</meta:user-defined>
    <meta:user-defined meta:name="OVERHEID.PostcodeHuisnummer/OVERHEIDop.postcodeHuisnummer">6522CH 295</meta:user-defined>
    <meta:user-defined meta:name="OVERHEIDop.straatnaam">Berg en Dalseweg</meta:user-defined>
    <meta:user-defined meta:name="OVERHEIDop.woonplaats">Nijmeg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151</meta:user-defined>
    <meta:user-defined meta:name="OVERHEIDop.GmbID/DC.identifier">gmb-2021-180151</meta:user-defined>
    <meta:user-defined meta:name="OVERHEIDop.versieInformatie"/>
  </office:meta>
</office:document-meta>
</file>