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pelssestraat 35 te Len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1</text:p>
            <text:p text:style-name="common-al">
            <text:span text:style-name="nadrukvet">Omschrijving: </text:span>verwijderen van asbest (Vossenpelssestraat 35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465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2EAE1F4-E161-4015-B823-45D097793632" xlink:type="simple">http://www.nijmegen.nl/vergunningpagina/?guid=F2EAE1F4-E161-4015-B823-45D0977936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14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1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75.441 431487.101</meta:user-defined>
    <meta:user-defined meta:name="DC.title">Vossenpelssestraat 35 te Lent: verwijderen van asbest - meldingen - Melding ontvangen</meta:user-defined>
    <meta:user-defined meta:name="OVERHEID.PostcodeHuisnummer/OVERHEIDop.postcodeHuisnummer">6663KE 35</meta:user-defined>
    <meta:user-defined meta:name="OVERHEIDop.straatnaam">Vossenpelssestraat</meta:user-defined>
    <meta:user-defined meta:name="OVERHEIDop.woonplaats">Len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148</meta:user-defined>
    <meta:user-defined meta:name="OVERHEIDop.GmbID/DC.identifier">gmb-2021-180148</meta:user-defined>
    <meta:user-defined meta:name="OVERHEIDop.versieInformatie"/>
  </office:meta>
</office:document-meta>
</file>