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veer 1 te Lemmer: ontvangen melding Activiteitenbesluit milieubeheer (MB 20210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jun-2021 is een melding op grond van het Activiteitenbesluit milieubeheer ontvangen voor deze locatie. Het gaat om het verbouw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14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471.877 540206.315</meta:user-defined>
    <meta:user-defined meta:name="DC.title">Transveer 1 te Lemmer: ontvangen melding Activiteitenbesluit milieubeheer (MB 20210062)</meta:user-defined>
    <meta:user-defined meta:name="OVERHEID.PostcodeHuisnummer/OVERHEIDop.postcodeHuisnummer">8531DM 1</meta:user-defined>
    <meta:user-defined meta:name="OVERHEIDop.straatnaam">Transveer</meta:user-defined>
    <meta:user-defined meta:name="OVERHEIDop.woonplaats">Lemm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141</meta:user-defined>
    <meta:user-defined meta:name="OVERHEIDop.GmbID/DC.identifier">gmb-2021-180141</meta:user-defined>
    <meta:user-defined meta:name="OVERHEIDop.versieInformatie"/>
  </office:meta>
</office:document-meta>
</file>