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  het bouwen van een woning, Kalverstraat 33 te Almelo, 18-1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7861</text:p>
            <text:p text:style-name="common-al">Uiterlijke besluitdatum: 09-03-2021</text:p>
            <text:p text:style-name="common-al">Locatie: Kalverstraat 35 te Almelo</text:p>
            <text:p text:style-name="common-al">Projectomschrijving: het bouwen van een woning 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01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Indië-terrein (kavel 11-24) te Almelo</meta:user-defined>
    <dc:language>nl</dc:language>
    <meta:user-defined meta:name="OVERHEID.EPSG28992/DC.spatial">241334.129322845 486773.356718401</meta:user-defined>
    <meta:user-defined meta:name="DC.title">Verlenging beslistermijn omgevingsvergunning,  het bouwen van een woning, Kalverstraat 33 te Almelo, 18-1-2021</meta:user-defined>
    <meta:user-defined meta:name="OVERHEID.PostcodeHuisnummer/OVERHEIDop.postcodeHuisnummer">7602DE 37</meta:user-defined>
    <meta:user-defined meta:name="OVERHEIDop.straatnaam">Kalverstraat</meta:user-defined>
    <meta:user-defined meta:name="OVERHEIDop.woonplaats">Almelo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013</meta:user-defined>
    <meta:user-defined meta:name="OVERHEIDop.GmbID/DC.identifier">gmb-2021-18013</meta:user-defined>
    <meta:user-defined meta:name="OVERHEIDop.versieInformatie"/>
  </office:meta>
</office:document-meta>
</file>