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plaatsing ondergrondse container</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 de locatie aan Popart in de wijk Het Palet-West te Dronten, zoals aangegeven op bijbehorende tekening met kenmerk 122-01 d.d. 21-12-2020, definitief aan te wijzen als inzamelplaats voor huishoudelijk restafval middels een ondergrondse restafval container.</text:p>
            <text:p text:style-name="al"/>
            <text:p text:style-name="al">overwegende dat:</text:p>
            <text:list text:style-name="id1-3-2-1-1-6">
              <text:list-item text:style-override="id1-3-2-1-1-6-1">
                <text:number>•</text:number>
                <text:p text:style-name="al">Krachtens hun bevoegdheid op grond van artikel 10 van de Afvalstoffenverordening 2019 en artikel 8 van het Uitvoeringsbesluit Afvalstoffenverordening 2019, de locatie als inzamelplaats kunnen aanwijzen;</text:p>
              </text:list-item>
              <text:list-item text:style-override="id1-3-2-1-1-6-2">
                <text:number>•</text:number>
                <text:p text:style-name="al">De aangewezen locatie aan Popart voldoet aan de richtlijn plaatsing ondergrondse containers;</text:p>
              </text:list-item>
              <text:list-item text:style-override="id1-3-2-1-1-6-3">
                <text:number>•</text:number>
                <text:p text:style-name="al">Op deze locatie geen ondergrondse kabels en leidingen aanwezig zijn;</text:p>
              </text:list-item>
              <text:list-item text:style-override="id1-3-2-1-1-6-4">
                <text:number>•</text:number>
                <text:p text:style-name="al">Deze locatie voldoet aan de loopafstanden voor omwonenden;</text:p>
              </text:list-item>
              <text:list-item text:style-override="id1-3-2-1-1-6-5">
                <text:number>•</text:number>
                <text:p text:style-name="al">Gedurende de periode van 4 november 2020 tot en met 16 december 2020 een ieder de mogelijkheid heeft gehad een zienswijze in te dienen tegen het ontwerpbesluit plaatsing ondergrondse afvalcontainer aan Popart in de wijk Palet-West te Dronten;</text:p>
              </text:list-item>
              <text:list-item text:style-override="id1-3-2-1-1-6-6">
                <text:number>•</text:number>
                <text:p text:style-name="al">Dat gedurende deze zienswijze periode 1 zienswijze is ontvangen;</text:p>
              </text:list-item>
              <text:list-item text:style-override="id1-3-2-1-1-6-7">
                <text:number>•</text:number>
                <text:p text:style-name="al">De zienswijze ontvankelijk is en heeft geleid tot een wijziging van de locatie op aanwijzing van de bewoners van Popart.</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locatie voor de ondergrondse restafval container aan Popart, zoals aangegeven op de bij het besluit behorende tekening, definitief aan te wijzen als ondergrondse inzamelplaats voor restafval;</text:p>
              </text:list-item>
              <text:list-item text:style-override="id1-3-2-2-1-3-2">
                <text:number/>
                <text:p text:style-name="al"/>
              </text:list-item>
              <text:list-item text:style-override="id1-3-2-2-1-3-3">
                <text:number>II.</text:number>
                <text:p text:style-name="al">afschrift van dit besluit te zenden aan: belanghebbende.</text:p>
              </text:list-item>
            </text:list>
            <text:p text:style-name="al"/>
            <text:p text:style-name="al"/>
            <text:p text:style-name="al">Dronten, 12 januari 2021</text:p>
            <text:p text:style-name="al"/>
            <text:p text:style-name="al"/>
            <text:p text:style-name="al">drs. T. van Lenthe</text:p>
            <text:p text:style-name="al">secretaris</text:p>
            <text:p text:style-name="al">drs. J.P. Gebben</text:p>
            <text:p text:style-name="al">burgemeester</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eroep </text:p>
          <text:p text:style-name="al">Binnen zes weken, ingaande de dag na bekendmaking van dit besluit bestaat de mogelijkheid om een beroepschrift in te dienen bij de Afdeling bestuursrechtspraak van de Raad van State, Postbus 20019, 2500 EA Den Haag door: </text:p>
          <text:list text:style-name="id1-3-2-4-3">
            <text:list-item text:style-override="id1-3-2-4-3-1">
              <text:number>1.</text:number>
              <text:p text:style-name="al">belanghebbenden die tijdig een zienswijze tegen het “Besluit plaatsing ondergrondse afvalcontainer aan Popart in de wijk Palet-West te Dronten” kenbaar hebben gemaakt; </text:p>
            </text:list-item>
            <text:list-item text:style-override="id1-3-2-4-3-2">
              <text:number>2.</text:number>
              <text:p text:style-name="al">belanghebbenden die kunnen aantonen dat zij redelijkerwijs niet in staat zijn geweest om tijdig een zienswijze tegen het “Besluit plaatsing ondergrondse afvalcontainer aan Popart in de wijk Palet-West te Dronten”. </text:p>
            </text:list-item>
          </text:list>
          <text:p text:style-name="al"/>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vet">Voorlopige voorziening </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plaatsing ondergrondse afvalcontainer aan Popart in de wijk Palet-West te Dronten” niet eerder in werking dan nadat op dat verzoek is beslist. Het verzoek om een voorlopige voorziening dient geadresseerd te zijn aan de Raad van State, ter attentie van de Voorzieningenrechter van de Afdeling bestuursrechtspraak, Postbus 20019, 2500 EA ’s-Gravenh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1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Natuur en milieu | Organisatie en beleid</meta:user-defined>
    <meta:user-defined meta:name="DC.source">N.v.t.</meta:user-defined>
    <meta:user-defined meta:name="DCTERMS.alternative">Aanwijzingsbesluit ondergrondse container</meta:user-defined>
    <dc:language>nl</dc:language>
    <meta:user-defined meta:name="OVERHEID.Gemeente/DC.spatial">Dronten</meta:user-defined>
    <meta:user-defined meta:name="DC.title">Besluit tot vaststelling plaatsing ondergrondse container</meta:user-defined>
    <meta:user-defined meta:name="DCTERMS.W3CDTF/DCTERMS.available">2021-01-20</meta:user-defined>
    <meta:user-defined meta:name="OVERHEIDop.externeBijlage">PLattegrond ORAC Palet-West|exb-2021-3288</meta:user-defined>
    <meta:user-defined meta:name="DCTERMS.W3CDTF/OVERHEIDop.jaargang">2021</meta:user-defined>
    <meta:user-defined meta:name="OVERHEIDop.publicationIssue">18012</meta:user-defined>
    <meta:user-defined meta:name="OVERHEIDop.betreftRegeling">CVDR653191_1</meta:user-defined>
    <meta:user-defined meta:name="OVERHEIDop.GmbID/DC.identifier">gmb-2021-18012</meta:user-defined>
    <meta:user-defined meta:name="xs:date/OVERHEIDop.startdatum">2021-01-21</meta:user-defined>
    <meta:user-defined meta:name="OVERHEIDop.versieInformatie"/>
  </office:meta>
</office:document-meta>
</file>