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straat 16, 5216 EW te 's-Hertogenbosch, het verbouwen van een gezondheidscentrum met uitbreiding, functie blijft ongewijzig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gezondheidscentrum met uitbreiding, functie blijft ongewijzigd</text:span>
          </text:p>
            <text:p text:style-name="common-al"/>
            <text:p text:style-name="common-al">
            <text:span text:style-name="nadrukvet">Adres of locatie:</text:span> Chopinstraat 16, 5216 EW te 's-Hertogenbosch</text:p>
            <text:p text:style-name="common-al">
            <text:span text:style-name="nadrukvet">Omschrijving:</text:span> het verbouwen van een gezondheidscentrum met uitbreiding, functie blijft ongewijzig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57</text:p>
            <text:p text:style-name="common-al">
            <text:span text:style-name="nadrukvet">Datum ontvangst:</text:span> 2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11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1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1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41.12 410147.856</meta:user-defined>
    <meta:user-defined meta:name="DC.title">Chopinstraat 16, 5216 EW te 's-Hertogenbosch, het verbouwen van een gezondheidscentrum met uitbreiding, functie blijft ongewijzigd, omgevingsvergunning</meta:user-defined>
    <meta:user-defined meta:name="OVERHEID.PostcodeHuisnummer/OVERHEIDop.postcodeHuisnummer">5216EW 16</meta:user-defined>
    <meta:user-defined meta:name="OVERHEIDop.straatnaam">Chopinstraat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110</meta:user-defined>
    <meta:user-defined meta:name="OVERHEIDop.GmbID/DC.identifier">gmb-2021-180110</meta:user-defined>
    <meta:user-defined meta:name="OVERHEIDop.versieInformatie"/>
  </office:meta>
</office:document-meta>
</file>