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maart 2021 Omloop van Schijndel/ Grote JO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evenementenvergunning op locatie Madame Curieweg (Duin II en omgeving)te Schijndel. De aanvraag is geregistreerd onder zaaknummer VEV-2021-005.</text:p>
            <text:p text:style-name="common-al">Omschrijving evenement: 7 maart 2021 Omloop van Schijndel/ Grote JOZO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270.75 402098</meta:user-defined>
    <meta:user-defined meta:name="DC.title">Kennisgeving ontvangst aanvraag evenementenvergunning - 7 maart 2021 Omloop van Schijndel/ Grote JOZON</meta:user-defined>
    <meta:user-defined meta:name="OVERHEID.PostcodeHuisnummer/OVERHEIDop.postcodeHuisnummer">5482TL 1</meta:user-defined>
    <meta:user-defined meta:name="OVERHEIDop.straatnaam">Madame Curieweg</meta:user-defined>
    <meta:user-defined meta:name="OVERHEIDop.woonplaats">Schijnd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11</meta:user-defined>
    <meta:user-defined meta:name="OVERHEIDop.GmbID/DC.identifier">gmb-2021-18011</meta:user-defined>
    <meta:user-defined meta:name="OVERHEIDop.versieInformatie"/>
  </office:meta>
</office:document-meta>
</file>