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ijdenstraat 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september 2021</text:p>
            <text:p text:style-name="common-al">Locatie: Speelplaatsen Lucas van Leijdenstraat</text:p>
            <text:p text:style-name="common-al">Activiteit: Rommelmarkt, plaats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9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526.778 411946.067</meta:user-defined>
    <meta:user-defined meta:name="DC.title">Lucas van Leijdenstraat  - Evenementen/activiteiten Rommelmarkt</meta:user-defined>
    <meta:user-defined meta:name="OVERHEID.PostcodeHuisnummer/OVERHEIDop.postcodeHuisnummer">5213BB 27</meta:user-defined>
    <meta:user-defined meta:name="OVERHEIDop.straatnaam">Lucas van Leydenstraat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99</meta:user-defined>
    <meta:user-defined meta:name="OVERHEIDop.GmbID/DC.identifier">gmb-2021-180099</meta:user-defined>
    <meta:user-defined meta:name="OVERHEIDop.versieInformatie"/>
  </office:meta>
</office:document-meta>
</file>