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e.o. - Evenementen/activiteiten Introducti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augustus 2021</text:p>
            <text:p text:style-name="common-al">Locatie: Binnenstad e.o.</text:p>
            <text:p text:style-name="common-al">Activiteit: Introductie activiteiten, sport/spel attributen</text:p>
            <text:p text:style-name="common-al"/>
            <text:p text:style-name="common-al">Deze vergunning is aangevraagd op grond van artikel 2:10 van de Algemene plaatselijke verordening. U kunt uw schriftelijke zienswijzen voor dit evenement vóór 27 jun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09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9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9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48.996 411155.123</meta:user-defined>
    <meta:user-defined meta:name="DC.title">Binnenstad e.o. - Evenementen/activiteiten Introductie activiteiten</meta:user-defined>
    <meta:user-defined meta:name="OVERHEID.PostcodeHuisnummer/OVERHEIDop.postcodeHuisnummer">5211JW 43</meta:user-defined>
    <meta:user-defined meta:name="OVERHEIDop.straatnaam">Markt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0097</meta:user-defined>
    <meta:user-defined meta:name="OVERHEIDop.GmbID/DC.identifier">gmb-2021-180097</meta:user-defined>
    <meta:user-defined meta:name="OVERHEIDop.versieInformatie"/>
  </office:meta>
</office:document-meta>
</file>