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uttersstraat 5 te Elsloo (M2021-001\0971165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Pisters Holding b.v.</text:p>
            <text:p text:style-name="common-al">Locatie: Schuttersstraat 5 te Elsloo</text:p>
            <text:p text:style-name="common-al">Datum melding:18 januari 2021</text:p>
            <text:p text:style-name="common-al">Zaaknummer RUD: 2020-207497</text:p>
            <text:p text:style-name="common-al">Dossiernummer: M2021-001\0971165513</text:p>
            <text:p text:style-name="common-al">Betreft: Melding Activiteitenbesluit milieubeheer Schuttersstraat 5 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2074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2.68 328368.38</meta:user-defined>
    <meta:user-defined meta:name="DC.title">Kennisgeving Activiteitenbesluit Milieubeheer Schuttersstraat 5 te Elsloo (M2021-001\0971165513)</meta:user-defined>
    <meta:user-defined meta:name="OVERHEID.PostcodeHuisnummer/OVERHEIDop.postcodeHuisnummer">6181AC 5</meta:user-defined>
    <meta:user-defined meta:name="OVERHEIDop.straatnaam">Schuttersstraat</meta:user-defined>
    <meta:user-defined meta:name="OVERHEIDop.woonplaats">Elsloo</meta:user-defined>
    <meta:user-defined meta:name="DCTERMS.W3CDTF/DCTERMS.available">2021-01-20</meta:user-defined>
    <meta:user-defined meta:name="DCTERMS.W3CDTF/OVERHEIDop.jaargang">2021</meta:user-defined>
    <meta:user-defined meta:name="OVERHEIDop.publicationIssue">18009</meta:user-defined>
    <meta:user-defined meta:name="OVERHEIDop.GmbID/DC.identifier">gmb-2021-18009</meta:user-defined>
    <meta:user-defined meta:name="OVERHEIDop.versieInformatie"/>
  </office:meta>
</office:document-meta>
</file>