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ert van Trichtweg 21 TR te Maastricht. Kennisgeving melding Milieu,  het vervangen van de gaskast - 2021-20403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1120WB</text:p>
            <text:p text:style-name="common-al">
            <text:span text:style-name="nadrukvet">Aert van Trichtweg 21 TR te Maastricht</text:span>
          </text:p>
            <text:p text:style-name="common-al">
            <text:span text:style-name="nadrukvet">het vervangen van de gaskast - 2021-204034</text:span>
          </text:p>
            <text:p text:style-name="common-al"/>
            <text:p text:style-name="common-al">
            <text:span text:style-name="nadrukvet">Besluit:</text:span> Akkoord</text:p>
            <text:p text:style-name="common-al">
            <text:span text:style-name="nadrukvet">Datum melding: </text:span>7 juni 2021</text:p>
            <text:p text:style-name="common-al"/>
            <text:p text:style-name="common-al">Het college van burgemeester en wethouders van Maastricht maakt bekend dat de milieumelding in het kader van een AMvB Wet milieubeheer is ontvangen en afgerond. Tegen deze melding kan geen zienswijze ingediend en/of bezwaar aangetekend worden.</text:p>
            <text:p text:style-name="common-al"/>
            <text:p text:style-name="common-al">
            <text:span text:style-name="nadrukvet">Nadere informatie</text:span>
          </text:p>
            <text:p text:style-name="last-al">Voor algemene informatie over deze melding of om een afspraak te maken om deze meldin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80089</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089</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089</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Maastricht</meta:user-defined>
    <meta:user-defined meta:name="OVERHEID.Informatietype/DC.type">officiële publicatie</meta:user-defined>
    <meta:user-defined meta:name="OVERHEIDgvop.Informatietype/DC.type">Beschikkingen | aanvraa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5351.26 317530.41</meta:user-defined>
    <meta:user-defined meta:name="DC.title">Aert van Trichtweg 21 TR te Maastricht. Kennisgeving melding Milieu,  het vervangen van de gaskast - 2021-204034</meta:user-defined>
    <meta:user-defined meta:name="OVERHEIDop.straatnaam">Aert van Trichtweg</meta:user-defined>
    <meta:user-defined meta:name="OVERHEIDop.woonplaats">Maastricht</meta:user-defined>
    <meta:user-defined meta:name="DCTERMS.W3CDTF/DCTERMS.available">2021-06-09</meta:user-defined>
    <meta:user-defined meta:name="DCTERMS.W3CDTF/OVERHEIDop.jaargang">2021</meta:user-defined>
    <meta:user-defined meta:name="OVERHEIDop.publicationIssue">180089</meta:user-defined>
    <meta:user-defined meta:name="OVERHEIDop.GmbID/DC.identifier">gmb-2021-180089</meta:user-defined>
    <meta:user-defined meta:name="OVERHEIDop.versieInformatie"/>
  </office:meta>
</office:document-meta>
</file>