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– modernisering antenne installatie in toren (rijksmonument)  – Kerkstraat 8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modernisering antenne installatie in toren (rijksmonument). </text:p>
            <text:p text:style-name="common-al">De proceduretermijn van deze aanvraag is met 6 weken verlengd.</text:p>
            <text:p text:style-name="tussenkopcur">Waar</text:p>
            <text:p text:style-name="common-al">Kerkstraat 8, 3214 AJ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10.</text:p>
            <text:p text:style-name="tussenkopcur">Datum ontvangst</text:p>
            <text:p text:style-name="common-al">29 april 2021.</text:p>
            <text:p text:style-name="tussenkopcur">Datum besluit verlenging</text:p>
            <text:p text:style-name="common-al">2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008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8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8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10</meta:user-defined>
    <dc:language>nl</dc:language>
    <meta:user-defined meta:name="OVERHEID.EPSG28992/DC.spatial">77282.803 426574.872</meta:user-defined>
    <meta:user-defined meta:name="DC.title">Gemeente Nissewaard - Verlenging proceduretermijn aanvraag omgevingsvergunning – modernisering antenne installatie in toren (rijksmonument)  – Kerkstraat 8, Zuidland</meta:user-defined>
    <meta:user-defined meta:name="OVERHEID.PostcodeHuisnummer/OVERHEIDop.postcodeHuisnummer">3214AJ 8</meta:user-defined>
    <meta:user-defined meta:name="OVERHEIDop.straatnaam">Kerkstraat</meta:user-defined>
    <meta:user-defined meta:name="OVERHEIDop.woonplaats">Zuidlan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088</meta:user-defined>
    <meta:user-defined meta:name="OVERHEIDop.GmbID/DC.identifier">gmb-2021-180088</meta:user-defined>
    <meta:user-defined meta:name="OVERHEIDop.versieInformatie"/>
  </office:meta>
</office:document-meta>
</file>