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juli 2021</text:p>
            <text:p text:style-name="common-al">Locatie: Taxandriaplein</text:p>
            <text:p text:style-name="common-al">Activiteit: Kindervakantieweek, plaatsen sport/spelobjecten/hut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8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2.644 411942.947</meta:user-defined>
    <meta:user-defined meta:name="DC.title">Taxandriaplein - Evenementen/activiteiten Kindervakantieweek</meta:user-defined>
    <meta:user-defined meta:name="OVERHEID.PostcodeHuisnummer/OVERHEIDop.postcodeHuisnummer">5212TX 24</meta:user-defined>
    <meta:user-defined meta:name="OVERHEIDop.straatnaam">Taxandriaplein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87</meta:user-defined>
    <meta:user-defined meta:name="OVERHEIDop.GmbID/DC.identifier">gmb-2021-180087</meta:user-defined>
    <meta:user-defined meta:name="OVERHEIDop.versieInformatie"/>
  </office:meta>
</office:document-meta>
</file>