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park  - Evenementen/activiteiten Introductie-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31 augustus t/m 3 september 2021</text:p>
            <text:p text:style-name="common-al">Locatie: Westerpark</text:p>
            <text:p text:style-name="common-al">Activiteit: Introductie-activiteiten</text:p>
            <text:p text:style-name="common-al"/>
            <text:p text:style-name="common-al">Deze vergunning is aangevraagd op grond van artikel 2:10 van de Algemene plaatselijke verordening. U kunt uw schriftelijke zienswijzen voor dit evenement vóór 27 juni 2021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0081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81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81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7865.923 411185.782</meta:user-defined>
    <meta:user-defined meta:name="DC.title">Westerpark  - Evenementen/activiteiten Introductie-activiteiten</meta:user-defined>
    <meta:user-defined meta:name="OVERHEID.PostcodeHuisnummer/OVERHEIDop.postcodeHuisnummer">5223XA 20</meta:user-defined>
    <meta:user-defined meta:name="OVERHEIDop.straatnaam">Simon Stevinweg</meta:user-defined>
    <meta:user-defined meta:name="OVERHEIDop.woonplaats">'s-Hertogenbosch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0081</meta:user-defined>
    <meta:user-defined meta:name="OVERHEIDop.GmbID/DC.identifier">gmb-2021-180081</meta:user-defined>
    <meta:user-defined meta:name="OVERHEIDop.versieInformatie"/>
  </office:meta>
</office:document-meta>
</file>