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 's-Hertogenbosch, het organiseren van Theaterfestival Boulevard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organiseren van Theaterfestival Boulevard 's-Hertogenbosch</text:span>
          </text:p>
            <text:p text:style-name="common-al"/>
            <text:p text:style-name="common-al">
            <text:span text:style-name="nadrukvet">Adres of locatie:</text:span> Zuiderpark 's-Hertogenbosch</text:p>
            <text:p text:style-name="common-al">
            <text:span text:style-name="nadrukvet">Omschrijving:</text:span> het organiseren van Theaterfestival Boulevard 's-Hertogenbosch</text:p>
            <text:p text:style-name="common-al">
            <text:span text:style-name="nadrukvet">Aangevraagde activiteiten:</text:span> Strijd Gebr. gronden/bouww. met RO (art. 2.1 lid 1c ) , Onth regels stortplaatsen/grondw.besch.geb. art 1.3a Wm </text:p>
            <text:p text:style-name="common-al">
            <text:span text:style-name="nadrukvet">Kenmerknummer:</text:span> WB00059141</text:p>
            <text:p text:style-name="common-al">
            <text:span text:style-name="nadrukvet">Datum ontvangst:</text:span> 2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07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7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7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19.534 410543.832</meta:user-defined>
    <meta:user-defined meta:name="DC.title">Zuiderpark 's-Hertogenbosch, het organiseren van Theaterfestival Boulevard 's-Hertogenbosch, omgevingsvergunning</meta:user-defined>
    <meta:user-defined meta:name="OVERHEID.PostcodeHuisnummer/OVERHEIDop.postcodeHuisnummer">5216GL 6</meta:user-defined>
    <meta:user-defined meta:name="OVERHEIDop.straatnaam">Palestrinastraat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0078</meta:user-defined>
    <meta:user-defined meta:name="OVERHEIDop.GmbID/DC.identifier">gmb-2021-180078</meta:user-defined>
    <meta:user-defined meta:name="OVERHEIDop.versieInformatie"/>
  </office:meta>
</office:document-meta>
</file>