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36 Outshoornstraat 82 te Tilburg, vergroten van de dakkapel, 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36 - I - Outshoor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37.206 397185.262</meta:user-defined>
    <meta:user-defined meta:name="DC.title">Tilburg, ingekomen aanvraag voor een omgevingsvergunning Z-HZ_WABO-2021-02336 Outshoornstraat 82 te Tilburg, vergroten van de dakkapel, 2 juni 2021</meta:user-defined>
    <meta:user-defined meta:name="OVERHEID.PostcodeHuisnummer/OVERHEIDop.postcodeHuisnummer">5041KR 82</meta:user-defined>
    <meta:user-defined meta:name="OVERHEIDop.straatnaam">Outshoorn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76</meta:user-defined>
    <meta:user-defined meta:name="OVERHEIDop.GmbID/DC.identifier">gmb-2021-180076</meta:user-defined>
    <meta:user-defined meta:name="OVERHEIDop.versieInformatie"/>
  </office:meta>
</office:document-meta>
</file>