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 - Evenementen/activiteiten Rommel- en creatiev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september 2021</text:p>
            <text:p text:style-name="common-al">Locatie: Zuiderpassage</text:p>
            <text:p text:style-name="common-al">Activiteit: Rommel- en creatieve 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7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7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42.441 410540.418</meta:user-defined>
    <meta:user-defined meta:name="DC.title">Zuiderpassage  - Evenementen/activiteiten Rommel- en creatieve markt</meta:user-defined>
    <meta:user-defined meta:name="OVERHEID.PostcodeHuisnummer/OVERHEIDop.postcodeHuisnummer">5216HK 2</meta:user-defined>
    <meta:user-defined meta:name="OVERHEIDop.straatnaam">Zuiderpassage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70</meta:user-defined>
    <meta:user-defined meta:name="OVERHEIDop.GmbID/DC.identifier">gmb-2021-180070</meta:user-defined>
    <meta:user-defined meta:name="OVERHEIDop.versieInformatie"/>
  </office:meta>
</office:document-meta>
</file>