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ontwerpwijzigingsplan - Vonderweg-Oost 3, Beek en 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9a van de Wet ruimtelijke ordening het volgende bekend.</text:p>
            <text:p text:style-name="common-al">Thans ligt als ontwerp gereed het wijzigingsplan Vonderweg-Oost 3, Beek en Donk. Dit ontwerpwijzigingsplan voorziet in een bestemmingswijziging van het perceel naar opslag/stalling vanwege beëindiging van het agrarisch bedrijf. Een en ander geschiedt middels toepassing van de in de artikel 4.7.8 genoemde wijzigingsbepaling van het bestemmingsplan Buitengebied.</text:p>
            <text:p text:style-name="common-al">Het ontwerpwijzigingsplan Vonderweg-Oost 3, Beek en Donk met de bijbehorende stukken ligt van vrijdag 11 juni 2021 tot en met donderdag 22 juli 2021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WBGVonderwgOost3-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common-al">Schriftelijke zienwijzen moeten worden gericht aan het college van burgemeester en wethouders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0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WBGVonderwgOost3-ON01</meta:user-defined>
    <dc:language>nl</dc:language>
    <meta:user-defined meta:name="OVERHEID.EPSG28992/DC.spatial">172667 395776</meta:user-defined>
    <meta:user-defined meta:name="DC.title">Gemeente Laarbeek - ontwerpwijzigingsplan - Vonderweg-Oost 3, Beek en Donk</meta:user-defined>
    <meta:user-defined meta:name="OVERHEID.PostcodeHuisnummer/OVERHEIDop.postcodeHuisnummer">5741TN 3</meta:user-defined>
    <meta:user-defined meta:name="OVERHEIDop.straatnaam">Vonderweg-Oost</meta:user-defined>
    <meta:user-defined meta:name="OVERHEIDop.woonplaats">Beek en Donk</meta:user-defined>
    <meta:user-defined meta:name="DCTERMS.W3CDTF/DCTERMS.available">2021-06-10</meta:user-defined>
    <meta:user-defined meta:name="DCTERMS.W3CDTF/OVERHEIDop.jaargang">2021</meta:user-defined>
    <meta:user-defined meta:name="OVERHEIDop.publicationIssue">180060</meta:user-defined>
    <meta:user-defined meta:name="OVERHEIDop.GmbID/DC.identifier">gmb-2021-180060</meta:user-defined>
    <meta:user-defined meta:name="OVERHEIDop.versieInformatie"/>
  </office:meta>
</office:document-meta>
</file>