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duwenerstraat 75 te Nijmegen: verwijderen van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21</text:p>
            <text:p text:style-name="common-al">
            <text:span text:style-name="nadrukvet">Omschrijving: </text:span>verwijderen van diversen asbesthoudende materialen (Corduwenerstraat 7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407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DE4DE4B-F76F-4474-9575-06C24E1DBCB7" xlink:type="simple">http://www.nijmegen.nl/vergunningpagina/?guid=ADE4DE4B-F76F-4474-9575-06C24E1DBCB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0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517.07 427130.05</meta:user-defined>
    <meta:user-defined meta:name="DC.title">Corduwenerstraat 75 te Nijmegen: verwijderen van diversen asbesthoudende materialen - meldingen - Melding ontvangen</meta:user-defined>
    <meta:user-defined meta:name="OVERHEID.PostcodeHuisnummer/OVERHEIDop.postcodeHuisnummer">6523HV 75</meta:user-defined>
    <meta:user-defined meta:name="OVERHEIDop.straatnaam">Corduwenerstraat</meta:user-defined>
    <meta:user-defined meta:name="OVERHEIDop.woonplaats">Nijme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006</meta:user-defined>
    <meta:user-defined meta:name="OVERHEIDop.GmbID/DC.identifier">gmb-2021-18006</meta:user-defined>
    <meta:user-defined meta:name="OVERHEIDop.versieInformatie"/>
  </office:meta>
</office:document-meta>
</file>