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3B Nuland - Evenementen/activiteiten Rondje om ‘t Droogd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juli 2021</text:p>
            <text:p text:style-name="common-al">Locatie: Loonsestraat 3B Nuland</text:p>
            <text:p text:style-name="common-al">Activiteit: Rondje om ’t Droogdok, tonen praalwagens, plaatsen lucht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5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227.561 415891.308</meta:user-defined>
    <meta:user-defined meta:name="DC.title">Loonsestraat 3B Nuland - Evenementen/activiteiten Rondje om ‘t Droogdok</meta:user-defined>
    <meta:user-defined meta:name="OVERHEID.PostcodeHuisnummer/OVERHEIDop.postcodeHuisnummer">5391KE 3</meta:user-defined>
    <meta:user-defined meta:name="OVERHEIDop.straatnaam">Loonsestraat</meta:user-defined>
    <meta:user-defined meta:name="OVERHEIDop.woonplaats">Nul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57</meta:user-defined>
    <meta:user-defined meta:name="OVERHEIDop.GmbID/DC.identifier">gmb-2021-180057</meta:user-defined>
    <meta:user-defined meta:name="OVERHEIDop.versieInformatie"/>
  </office:meta>
</office:document-meta>
</file>