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tenten en gebruiken van de dijk - IJmeerdijk 1, Wij zullen de dijk voor diverse aspecten gebruiken: aanrijroute voor het festival, parkeergelegenheid, tenten plaatsen (deze staan niet in de grond oid) en om signing te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plaatsen van tenten en gebruiken van de dijk</text:p>
            <text:p text:style-name="common-al">
            <text:span text:style-name="nadrukvet">Locatie:</text:span> IJmeerdijk 1, Wij zullen de dijk voor diverse aspecten gebruiken: aanrijroute voor het festival, parkeergelegenheid, tenten plaatsen (deze staan niet in de grond oid) en om signing te plaats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05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5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5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355.674 482989.708</meta:user-defined>
    <meta:user-defined meta:name="DC.title">Gemeente Almere - aanvraag omgevingsvergunning - het plaatsen van tenten en gebruiken van de dijk - IJmeerdijk 1, Wij zullen de dijk voor diverse aspecten gebruiken: aanrijroute voor het festival, parkeergelegenheid, tenten plaatsen (deze staan niet in de grond oid) en om signing te plaatsen.</meta:user-defined>
    <meta:user-defined meta:name="OVERHEID.PostcodeHuisnummer/OVERHEIDop.postcodeHuisnummer">1309BA 1</meta:user-defined>
    <meta:user-defined meta:name="OVERHEIDop.straatnaam">IJmeerdijk</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0052</meta:user-defined>
    <meta:user-defined meta:name="OVERHEIDop.GmbID/DC.identifier">gmb-2021-180052</meta:user-defined>
    <meta:user-defined meta:name="OVERHEIDop.versieInformatie"/>
  </office:meta>
</office:document-meta>
</file>