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37 te Nijmegen: verwijderen van diversen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1</text:p>
            <text:p text:style-name="common-al">
            <text:span text:style-name="nadrukvet">Omschrijving: </text:span>verwijderen van diversen asbest houdende materialen (Nijenrodestraat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40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40F543-8F14-4EB9-93E0-3A5C6E0714E5" xlink:type="simple">http://www.nijmegen.nl/vergunningpagina/?guid=0B40F543-8F14-4EB9-93E0-3A5C6E0714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0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94.96 423952.6</meta:user-defined>
    <meta:user-defined meta:name="DC.title">Nijenrodestraat 37 te Nijmegen: verwijderen van diversen asbest houdende materialen - meldingen - Melding ontvangen</meta:user-defined>
    <meta:user-defined meta:name="OVERHEID.PostcodeHuisnummer/OVERHEIDop.postcodeHuisnummer">6535ML 37</meta:user-defined>
    <meta:user-defined meta:name="OVERHEIDop.straatnaam">Nijenrodestraat</meta:user-defined>
    <meta:user-defined meta:name="OVERHEIDop.woonplaats">Nijme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05</meta:user-defined>
    <meta:user-defined meta:name="OVERHEIDop.GmbID/DC.identifier">gmb-2021-18005</meta:user-defined>
    <meta:user-defined meta:name="OVERHEIDop.versieInformatie"/>
  </office:meta>
</office:document-meta>
</file>