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laproo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01 juni 2021 Klaprooslaan 6, 5691 WL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4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58 392059</meta:user-defined>
    <meta:user-defined meta:name="DC.title">Geaccepteerde sloopmelding Klaprooslaan 6</meta:user-defined>
    <meta:user-defined meta:name="OVERHEID.PostcodeHuisnummer/OVERHEIDop.postcodeHuisnummer">5691WL 6</meta:user-defined>
    <meta:user-defined meta:name="OVERHEIDop.straatnaam">Klaprooslaan</meta:user-defined>
    <meta:user-defined meta:name="OVERHEIDop.woonplaats">Son en Breug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46</meta:user-defined>
    <meta:user-defined meta:name="OVERHEIDop.GmbID/DC.identifier">gmb-2021-180046</meta:user-defined>
    <meta:user-defined meta:name="OVERHEIDop.versieInformatie"/>
  </office:meta>
</office:document-meta>
</file>