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aterlelie 18-24 (even) en Waterlelie 15-21 (oneven)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1 besloten om de beslistermijn voor de aanvraag met zaaknummer 2021-00868 voor een omgevingsvergunning op locatie Waterlelie 18-24 (even) en Waterlelie 15-21 (oneven) in 's-Gravende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8 woning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004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4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4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216.09 420842.58</meta:user-defined>
    <meta:user-defined meta:name="DC.title">Kennisgeving verlenging beslistermijn omgevingsvergunning Waterlelie 18-24 (even) en Waterlelie 15-21 (oneven) in 's-Gravendeel</meta:user-defined>
    <meta:user-defined meta:name="OVERHEID.PostcodeHuisnummer/OVERHEIDop.postcodeHuisnummer">3295KC 19</meta:user-defined>
    <meta:user-defined meta:name="OVERHEIDop.straatnaam">Kilweg</meta:user-defined>
    <meta:user-defined meta:name="OVERHEIDop.woonplaats">'s-Gravende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040</meta:user-defined>
    <meta:user-defined meta:name="OVERHEIDop.GmbID/DC.identifier">gmb-2021-180040</meta:user-defined>
    <meta:user-defined meta:name="OVERHEIDop.versieInformatie"/>
  </office:meta>
</office:document-meta>
</file>