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 e.o.  - Evenementen/activiteiten Gezins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juli 2021</text:p>
            <text:p text:style-name="common-al">Locatie: Rosmalen e.o./ Start finish Mimosastraat</text:p>
            <text:p text:style-name="common-al">Activiteit: Gezinsfietstocht met vermaak onderweg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3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3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3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819.8 414358.145</meta:user-defined>
    <meta:user-defined meta:name="DC.title">Rosmalen e.o.  - Evenementen/activiteiten Gezinsfietstocht</meta:user-defined>
    <meta:user-defined meta:name="OVERHEID.PostcodeHuisnummer/OVERHEIDop.postcodeHuisnummer">5241XT 2</meta:user-defined>
    <meta:user-defined meta:name="OVERHEIDop.straatnaam">Mimosastraat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33</meta:user-defined>
    <meta:user-defined meta:name="OVERHEIDop.GmbID/DC.identifier">gmb-2021-180033</meta:user-defined>
    <meta:user-defined meta:name="OVERHEIDop.versieInformatie"/>
  </office:meta>
</office:document-meta>
</file>