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lazoen 53, 5242 EK te Rosmalen, het uitbreiden van het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het woonhuis</text:span>
          </text:p>
            <text:p text:style-name="common-al"/>
            <text:p text:style-name="common-al">
            <text:span text:style-name="nadrukvet">Adres of locatie:</text:span> Het Blazoen 53, 5242 EK te Rosmalen</text:p>
            <text:p text:style-name="common-al">
            <text:span text:style-name="nadrukvet">Omschrijving:</text:span> het uitbreiden van het woonhui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170</text:p>
            <text:p text:style-name="common-al">
            <text:span text:style-name="nadrukvet">Datum ontvangst:</text:span> 3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02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2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2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890.832 413731.805</meta:user-defined>
    <meta:user-defined meta:name="DC.title">Het Blazoen 53, 5242 EK te Rosmalen, het uitbreiden van het woonhuis, omgevingsvergunning</meta:user-defined>
    <meta:user-defined meta:name="OVERHEID.PostcodeHuisnummer/OVERHEIDop.postcodeHuisnummer">5242EK 53</meta:user-defined>
    <meta:user-defined meta:name="OVERHEIDop.straatnaam">Het Blazoen</meta:user-defined>
    <meta:user-defined meta:name="OVERHEIDop.woonplaats">Rosma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0022</meta:user-defined>
    <meta:user-defined meta:name="OVERHEIDop.GmbID/DC.identifier">gmb-2021-180022</meta:user-defined>
    <meta:user-defined meta:name="OVERHEIDop.versieInformatie"/>
  </office:meta>
</office:document-meta>
</file>