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reekdam 21, 5247 MC te Rosmalen, verbouwing met vervangen draagmuur voor stalen bal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met vervangen voor stalen balk</text:span>
          </text:p>
            <text:p text:style-name="common-al"/>
            <text:p text:style-name="common-al">
            <text:span text:style-name="nadrukvet">Adres of locatie:</text:span> De Kreekdam 21, 5247 MC te Rosmalen</text:p>
            <text:p text:style-name="common-al">
            <text:span text:style-name="nadrukvet">Omschrijving:</text:span> het verbouwen woning met vervangen voor stalen balk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129</text:p>
            <text:p text:style-name="common-al">
            <text:span text:style-name="nadrukvet">Datum ontvangst:</text:span> 1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02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2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2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110.748 416258.146</meta:user-defined>
    <meta:user-defined meta:name="DC.title">De Kreekdam 21, 5247 MC te Rosmalen, verbouwing met vervangen draagmuur voor stalen balk, omgevingsvergunning</meta:user-defined>
    <meta:user-defined meta:name="OVERHEID.PostcodeHuisnummer/OVERHEIDop.postcodeHuisnummer">5247MC 21</meta:user-defined>
    <meta:user-defined meta:name="OVERHEIDop.straatnaam">De Kreekdam</meta:user-defined>
    <meta:user-defined meta:name="OVERHEIDop.woonplaats">Rosma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0020</meta:user-defined>
    <meta:user-defined meta:name="OVERHEIDop.GmbID/DC.identifier">gmb-2021-180020</meta:user-defined>
    <meta:user-defined meta:name="OVERHEIDop.versieInformatie"/>
  </office:meta>
</office:document-meta>
</file>