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rte Nieuwstraat 6 te Nijmegen: slopen van een klein trafohuisje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0-01-2021</text:p>
            <text:p text:style-name="common-al">
            <text:span text:style-name="nadrukvet">Omschrijving: </text:span>slopen van een klein trafohuisje (Korte Nieuwstraat 6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1.100402.01</text:p>
            <text:p text:style-name="common-al">
            <text:span text:style-name="nadrukvet">Product: </text:span>meldingen</text:p>
            <text:p text:style-name="common-al">
            <text:span text:style-name="nadrukvet">Ontvangst: </text:span>15-01-2021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6E73CEEA-0B06-4448-A8BE-651F87872765" xlink:type="simple">http://www.nijmegen.nl/vergunningpagina/?guid=6E73CEEA-0B06-4448-A8BE-651F87872765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8002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002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002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7990.9 428784.35</meta:user-defined>
    <meta:user-defined meta:name="DC.title">Korte Nieuwstraat 6 te Nijmegen: slopen van een klein trafohuisje - meldingen - Melding ontvangen</meta:user-defined>
    <meta:user-defined meta:name="OVERHEID.PostcodeHuisnummer/OVERHEIDop.postcodeHuisnummer">6511PP 6</meta:user-defined>
    <meta:user-defined meta:name="OVERHEIDop.straatnaam">Korte Nieuwstraat</meta:user-defined>
    <meta:user-defined meta:name="OVERHEIDop.woonplaats">Nijmegen</meta:user-defined>
    <meta:user-defined meta:name="DCTERMS.W3CDTF/DCTERMS.available">2021-01-20</meta:user-defined>
    <meta:user-defined meta:name="DCTERMS.W3CDTF/OVERHEIDop.jaargang">2021</meta:user-defined>
    <meta:user-defined meta:name="OVERHEIDop.publicationIssue">18002</meta:user-defined>
    <meta:user-defined meta:name="OVERHEIDop.GmbID/DC.identifier">gmb-2021-18002</meta:user-defined>
    <meta:user-defined meta:name="OVERHEIDop.versieInformatie"/>
  </office:meta>
</office:document-meta>
</file>