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borch 10, 5247 SW te Rosmalen, het plaatsen van een dakkapel a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gevel</text:span>
          </text:p>
            <text:p text:style-name="common-al"/>
            <text:p text:style-name="common-al">
            <text:span text:style-name="nadrukvet">Adres of locatie:</text:span> Aaborch 10, 5247 SW te Rosmalen</text:p>
            <text:p text:style-name="common-al">
            <text:span text:style-name="nadrukvet">Omschrijving:</text:span> het plaatsen van een dakkapel aa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142</text:p>
            <text:p text:style-name="common-al">
            <text:span text:style-name="nadrukvet">Datum ontvangst:</text:span> 3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01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57.328 414990.035</meta:user-defined>
    <meta:user-defined meta:name="DC.title">Aaborch 10, 5247 SW te Rosmalen, het plaatsen van een dakkapel aan de voorgevel, omgevingsvergunning</meta:user-defined>
    <meta:user-defined meta:name="OVERHEID.PostcodeHuisnummer/OVERHEIDop.postcodeHuisnummer">5247SW 10</meta:user-defined>
    <meta:user-defined meta:name="OVERHEIDop.straatnaam">Aaborch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0018</meta:user-defined>
    <meta:user-defined meta:name="OVERHEIDop.GmbID/DC.identifier">gmb-2021-180018</meta:user-defined>
    <meta:user-defined meta:name="OVERHEIDop.versieInformatie"/>
  </office:meta>
</office:document-meta>
</file>