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kappen van bomen  - bedrijventerrein Boekelermeer, deelgebied Romp-Zui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bedrijventerrein Boekelermeer, deelgebied Romp-Zuid Alkmaar:</text:span> het kappen van bom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001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1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1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01.792 516621.113</meta:user-defined>
    <meta:user-defined meta:name="DC.title">Gemeente Alkmaar - buiten behandeling stellen omgevingsvergunning - kappen van bomen  - bedrijventerrein Boekelermeer, deelgebied Romp-Zuid, Alkmaar</meta:user-defined>
    <meta:user-defined meta:name="OVERHEID.PostcodeHuisnummer/OVERHEIDop.postcodeHuisnummer">1815AG 10</meta:user-defined>
    <meta:user-defined meta:name="OVERHEIDop.straatnaam">Mallegatsplein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012</meta:user-defined>
    <meta:user-defined meta:name="OVERHEIDop.GmbID/DC.identifier">gmb-2021-180012</meta:user-defined>
    <meta:user-defined meta:name="OVERHEIDop.versieInformatie"/>
  </office:meta>
</office:document-meta>
</file>