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Reininksweg 1 in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1 een ontwerpbesluit genomen op de aanvraag met zaaknummer 12852-2021 voor een omgevingsvergunning op locatie Reininksweg 1 in Deurningen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et plaatsen van zonnepanelen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start op 16 juni 2021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80009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0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0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26.62 479937.62</meta:user-defined>
    <meta:user-defined meta:name="DC.title">Kennisgeving ontwerpbesluit op aanvraag omgevingsvergunning Reininksweg 1 in Deurningen</meta:user-defined>
    <meta:user-defined meta:name="OVERHEID.PostcodeHuisnummer/OVERHEIDop.postcodeHuisnummer">7562PJ 1</meta:user-defined>
    <meta:user-defined meta:name="OVERHEIDop.straatnaam">Reininksweg</meta:user-defined>
    <meta:user-defined meta:name="OVERHEIDop.woonplaats">Deur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0009</meta:user-defined>
    <meta:user-defined meta:name="OVERHEIDop.GmbID/DC.identifier">gmb-2021-180009</meta:user-defined>
    <meta:user-defined meta:name="OVERHEIDop.versieInformatie"/>
  </office:meta>
</office:document-meta>
</file>