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 1 te nijmegen: vervallen van brandscheid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vallen van brandscheidingen (Pijlpuntstraat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A6F95E-8759-43B1-A5DB-43D0B70CAC63" xlink:type="simple">http://www.nijmegen.nl/vergunningpagina/?guid=82A6F95E-8759-43B1-A5DB-43D0B70CAC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2.09 432196.22</meta:user-defined>
    <meta:user-defined meta:name="DC.title">Pijlpuntstraat 1 te nijmegen: vervallen van brandscheidingen - omgevingsvergunning - Beslistermijn verlengd</meta:user-defined>
    <meta:user-defined meta:name="OVERHEID.PostcodeHuisnummer/OVERHEIDop.postcodeHuisnummer">6515DJ 1</meta:user-defined>
    <meta:user-defined meta:name="OVERHEIDop.straatnaam">Pijlpuntstraat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0</meta:user-defined>
    <meta:user-defined meta:name="OVERHEIDop.GmbID/DC.identifier">gmb-2021-18000</meta:user-defined>
    <meta:user-defined meta:name="OVERHEIDop.versieInformatie"/>
  </office:meta>
</office:document-meta>
</file>