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te Elst 40, 5246 JP te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Grote Elst 40, 5246 JP te Rosmalen</text:p>
            <text:p text:style-name="common-al">
            <text:span text:style-name="nadrukvet">Kenmerknummer:</text:span> WB00059084</text:p>
            <text:p text:style-name="common-al">
            <text:span text:style-name="nadrukvet">Datum besluit: </text:span>2-6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99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9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9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82.611 412793.633</meta:user-defined>
    <meta:user-defined meta:name="DC.title">De Grote Elst 40, 5246 JP te Rosmalen, het verwijderen van asbest, bouwbesluit</meta:user-defined>
    <meta:user-defined meta:name="OVERHEID.PostcodeHuisnummer/OVERHEIDop.postcodeHuisnummer">5246JP 40</meta:user-defined>
    <meta:user-defined meta:name="OVERHEIDop.straatnaam">De Grote Elst</meta:user-defined>
    <meta:user-defined meta:name="OVERHEIDop.woonplaats">Rosma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9999</meta:user-defined>
    <meta:user-defined meta:name="OVERHEIDop.GmbID/DC.identifier">gmb-2021-179999</meta:user-defined>
    <meta:user-defined meta:name="OVERHEIDop.versieInformatie"/>
  </office:meta>
</office:document-meta>
</file>