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buiten behandeling stellen omgevingsvergunning - realiseren van een dakopbouw - Valkenierstraat 4A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5BC4A</text:p>
            <text:p text:style-name="common-al">
            <text:span text:style-name="nadrukvet">Buiten behandeling gestelde omgevingsvergunningen</text:span>
          </text:p>
            <text:p text:style-name="common-al">Burgemeester en wethouders van Alkmaar maken bekend, dat zij de volgende aanvragen voor een omgevingsvergunning buiten behandeling hebben gesteld: </text:p>
            <text:p text:style-name="common-al">
            <text:span text:style-name="nadrukvet">Valkenierstraat 4 A Alkmaar:</text:span> het realiseren van een dakopbouw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3 juli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9995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99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99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5BC4A</meta:user-defined>
    <dc:language>nl</dc:language>
    <meta:user-defined meta:name="OVERHEID.EPSG28992/DC.spatial">111893.15 518248.196</meta:user-defined>
    <meta:user-defined meta:name="DC.title">Gemeente Alkmaar - buiten behandeling stellen omgevingsvergunning - realiseren van een dakopbouw - Valkenierstraat 4A, Alkmaar</meta:user-defined>
    <meta:user-defined meta:name="OVERHEID.PostcodeHuisnummer/OVERHEIDop.postcodeHuisnummer">1825BC 4</meta:user-defined>
    <meta:user-defined meta:name="OVERHEIDop.straatnaam">Valkenierstraat</meta:user-defined>
    <meta:user-defined meta:name="OVERHEIDop.woonplaats">Alkmaar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995</meta:user-defined>
    <meta:user-defined meta:name="OVERHEIDop.GmbID/DC.identifier">gmb-2021-179995</meta:user-defined>
    <meta:user-defined meta:name="OVERHEIDop.versieInformatie"/>
  </office:meta>
</office:document-meta>
</file>