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vervangen van een bestaand, en plaatsen van 2 nieuwe dakramen, het plaatsen van zonnepanelen en het gedeeltelijk vervangen van een draagbalk - Geesterweg 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1815CR9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Geesterweg 9 Alkmaar:</text:span> het vervangen van een bestaand, en plaatsen van 2 nieuwe dakramen, het plaatsen van zonnepanelen en het gedeeltelijk vervangen van een draagbalk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99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R9</meta:user-defined>
    <dc:language>nl</dc:language>
    <meta:user-defined meta:name="OVERHEID.EPSG28992/DC.spatial">111238.828 516557.778</meta:user-defined>
    <meta:user-defined meta:name="DC.title">Gemeente Alkmaar - omgevingsvergunning vergunningvrij - vervangen van een bestaand, en plaatsen van 2 nieuwe dakramen, het plaatsen van zonnepanelen en het gedeeltelijk vervangen van een draagbalk - Geesterweg 9, Alkmaar</meta:user-defined>
    <meta:user-defined meta:name="OVERHEID.PostcodeHuisnummer/OVERHEIDop.postcodeHuisnummer">1815CR 9</meta:user-defined>
    <meta:user-defined meta:name="OVERHEIDop.straatnaam">Geesterweg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92</meta:user-defined>
    <meta:user-defined meta:name="OVERHEIDop.GmbID/DC.identifier">gmb-2021-179992</meta:user-defined>
    <meta:user-defined meta:name="OVERHEIDop.versieInformatie"/>
  </office:meta>
</office:document-meta>
</file>