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WERKEN, Oosterveld kadastraal bekend Norg, sectie W, nummers 890 en 889, het aanleggen van riolering en nutstrace, 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veld kadastraal bekend Norg, sectie W, nummers 890 en 889, het aanleggen van riolering en nutstrace, 4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98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7783.564 564944.263</meta:user-defined>
    <meta:user-defined meta:name="DC.title">Besluit omgevingsvergunning, WERKEN, Oosterveld kadastraal bekend Norg, sectie W, nummers 890 en 889, het aanleggen van riolering en nutstrace, 4 juni 2021</meta:user-defined>
    <meta:user-defined meta:name="OVERHEID.PostcodeHuisnummer/OVERHEIDop.postcodeHuisnummer">9331BR 6</meta:user-defined>
    <meta:user-defined meta:name="OVERHEIDop.straatnaam">Polakker</meta:user-defined>
    <meta:user-defined meta:name="OVERHEIDop.woonplaats">No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9988</meta:user-defined>
    <meta:user-defined meta:name="OVERHEIDop.GmbID/DC.identifier">gmb-2021-179988</meta:user-defined>
    <meta:user-defined meta:name="OVERHEIDop.versieInformatie"/>
  </office:meta>
</office:document-meta>
</file>