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Roer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29 mei 2021 Roerlaan 9, 5691 HG – realiseren erker (BOUWEN)</text:p>
            <text:p text:style-name="common-al">Aangevraagde omgevingsvergunning ligt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7996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6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6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507 392544</meta:user-defined>
    <meta:user-defined meta:name="DC.title">Aangevraagde omgevingsvergunning (BOUWEN) Roerlaan 9</meta:user-defined>
    <meta:user-defined meta:name="OVERHEID.PostcodeHuisnummer/OVERHEIDop.postcodeHuisnummer">5691HG 9</meta:user-defined>
    <meta:user-defined meta:name="OVERHEIDop.straatnaam">Roerlaan</meta:user-defined>
    <meta:user-defined meta:name="OVERHEIDop.woonplaats">Son en Breuge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967</meta:user-defined>
    <meta:user-defined meta:name="OVERHEIDop.GmbID/DC.identifier">gmb-2021-179967</meta:user-defined>
    <meta:user-defined meta:name="OVERHEIDop.versieInformatie"/>
  </office:meta>
</office:document-meta>
</file>