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ent- en standplaatsenvergunningen - innemen van een standplaats voor de verkoop van aardbeien en klein fruit - woensdagen en zaterdagen van 2 juni 2021 t/m 28 augustus 2021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juni 2021</text:p>
            <text:p text:style-name="common-al">
            <text:span text:style-name="nadrukvet">Verleende vergunningen:</text:span>
          </text:p>
            <text:p text:style-name="common-al">
            <text:span text:style-name="nadrukcur">Vent- en standplaatsenvergunningen</text:span>
          </text:p>
            <text:list text:style-name="id1-3-2-1-1-4">
              <text:list-item text:style-override="id1-3-2-1-1-4-1">
                <text:number>•</text:number>
                <text:p text:style-name="al">Voor het innemen van een standplaats voor de verkoop van aardbeien en klein fruit op woensdagen en zaterdagen van 2 juni 2021 t/m 28 augustus 2021 (datum van besluit 2 juni 2021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96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Vent- en standplaatsenvergunningen - innemen van een standplaats voor de verkoop van aardbeien en klein fruit - woensdagen en zaterdagen van 2 juni 2021 t/m 28 augustus 2021 -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965</meta:user-defined>
    <meta:user-defined meta:name="OVERHEIDop.GmbID/DC.identifier">gmb-2021-179965</meta:user-defined>
    <meta:user-defined meta:name="OVERHEIDop.versieInformatie"/>
  </office:meta>
</office:document-meta>
</file>