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coördineerde besluiten: Vastgesteld bestemmingsplan “Kostverlorenweg 2” en verleende omgevingsvergunning één woning Kostverlorenweg 2, gemeente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0</text:span>
            <text:span text:style-name="nadrukvet">-</text:span>
            <text:span text:style-name="nadrukvet">0</text:span>
            <text:span text:style-name="nadrukvet">84643</text:span>
          </text:p>
            <text:p text:style-name="common-al">
            <text:span text:style-name="nadrukvet">Vastgesteld </text:span>
            <text:span text:style-name="nadrukvet">bestemmingsplan Kostverlorenweg 2 (Z20-084643) en </text:span>
            <text:span text:style-name="nadrukvet">verleende omgevingsvergunning</text:span>
            <text:span text:style-name="nadrukvet"> (Z20-052954) bouwen </text:span>
            <text:span text:style-name="nadrukvet">en werkzaamheden voor </text:span>
            <text:span text:style-name="nadrukvet">één woning Kostverlorenweg 2, met gecoördineerde besluitvorming en procedures</text:span>
          </text:p>
            <text:p text:style-name="common-al"/>
            <text:p text:style-name="common-al">Burgemeester en wethouders van Amstelveen maken, ingevolge artikel 3.8 van de Wet ruimtelijke ordening, bekend dat de Raad van de gemeente Amstelveen in de vergadering van 2 juni 2021 het bestemmingsplan “Kostverlorenweg 2” heeft vastgesteld (IDN: NL.IMRO.0362.14B-OW01). De (gecoördineerde) omgevingsvergunning is door het college op 7 juni 2021 verleend. </text:p>
            <text:p text:style-name="common-al">Burgemeester en wethouders van de gemeente Amstelveen maken bekend dat op grond van artikel 3.31 van de Wet ruimtelijke ordening en afdeling 3.4 van de Algemene wet bestuursrecht ter inzage worden gelegd:</text:p>
            <text:list text:style-name="id1-3-2-1-1-6">
              <text:list-item text:style-override="id1-3-2-1-1-6-1">
                <text:number>1.</text:number>
                <text:p text:style-name="al">Het vastgestelde bestemmingsplan “Kostverlorenweg 2”;</text:p>
              </text:list-item>
              <text:list-item text:style-override="id1-3-2-1-1-6-2">
                <text:number>2.</text:number>
                <text:p text:style-name="al">De omgevingsvergunning voor de bouw en werkzaamheden voor één woning op het perceel Kostverlorenweg 2 te Amstelveen;</text:p>
              </text:list-item>
            </text:list>
            <text:p text:style-name="common-al"/>
            <text:p text:style-name="common-al">
            <text:span text:style-name="nadrukvet">Doel bestemmingsplan en omgevingsvergunning</text:span>
          </text:p>
            <text:p text:style-name="common-al">Het genoemde bestemmingsplan beoogt te voorzien in het juridisch-planologisch kader voor vervangende nieuwbouw van een woonhuis. Het plan zorgt ervoor dat het bebouwingsvlak verplaatst wordt naar een meer centrale plek op het perceel. In verband met de nieuwbouw zal de bestaande woning worden gesloopt. </text:p>
            <text:p text:style-name="common-al">
            <text:span text:style-name="nadrukvet">Coördinatieregeling en procedure</text:span>
          </text:p>
            <text:p text:style-name="common-al">Artikel 3.30 van de Wet ruimtelijke ordening en de Coördinatieverordening Amstelveen 2018 maken het mogelijk dat diverse procedures gezamenlijk kunnen worden doorlopen. De voorbereiding en de bekendmaking van verschillende besluiten worden dan tegelijk behandeld. Omdat voor de realisatie van het plan meerdere besluiten nodig zijn worden om die reden het bestemmingsplan en de aanvraag omgevingsvergunning gecoördineerd behandeld. De gemeenteraad is het bevoegde gezag voor het vaststellen van het bestemmingsplan. Het college van burgemeester en wethouders is het bevoegde gezag voor de omgevingsvergunning.</text:p>
            <text:p text:style-name="common-al">Het ontwerp bestemmingsplan en het ontwerp besluit omgevingsvergunning hebben vanaf 28 januari 2021 ter inzage gelegen. Hierop zijn geen zienswijzen ingediend. Het bestemmingsplan is ongewijzigd vastgesteld. </text:p>
            <text:p text:style-name="common-al"/>
            <text:p text:style-name="common-al">
            <text:span text:style-name="nadrukvet">Ter inzage</text:span>
          </text:p>
            <text:p text:style-name="common-al">Het bestemmingsplan en de omgevingsvergunning met bijbehorende stukken liggen vanaf 10 juni 2021 gedurende een periode van zes weken ter inzage.</text:p>
            <text:p text:style-name="common-al">De stukken zijn op de volgende wijze in te zien:</text:p>
            <text:p text:style-name="common-al">Op verzoek vooraf via telefoonnummer 020-5404911, in papieren vorm, bij de balie Bouwen en Vergunningen in het raadhuis, Laan Nieuwer Amstel 1 te Amstelveen. Aanmelden via centrale balie (zie voor openingstijden balie: <text:a xlink:href="http://www.amstelveen.nl/" xlink:type="simple">www.amstelveen.nl</text:a>);</text:p>
            <text:p text:style-name="common-al">digitaal raadplegen op de landelijke website <text:a xlink:href="http://www.ruimtelijkeplannen.nl/web-roo/?planidn=NL.IMRO.0362.14B-VG01" xlink:type="simple">www.ruimtelijkeplannen.nl/web-roo/?planidn=NL.IMRO.0362.14B-VG01</text:a>;</text:p>
            <text:p text:style-name="common-al">via de gemeentelijke website www.amstelveen.nl via <text:a xlink:href="https://0362.ropubliceer.nl/?__redirected=true" xlink:type="simple">https://0362.ropubliceer.nl/?__redirected=true</text:a></text:p>
            <text:p text:style-name="common-al">
            <text:span text:style-name="nadrukvet">Beroepsmogelijkheid</text:span>
          </text:p>
            <text:p text:style-name="common-al">Het instellen van beroep tegen de besluiten is mogelijk gedurende de termijn van terinzagelegging. Belanghebbenden die tijdig hun zienswijze omtrent het ontwerp bestemmingsplan danwel het ontwerpbesluit omgevingsvergunning bij de gemeente kenbaar hebben gemaakt, alsmede andere belanghebbenden. Beroep kan worden ingesteld bij de Afdeling bestuursrechtspraak van de Raad van State, Postbus 20019, 2500 EA Den Haag. Het is voor burgers ook mogelijk om digitaal beroep in te dienen via de link: <text:a xlink:href="https://digitaalloket.raadvanstate.nl/" xlink:type="simple">https://digitaalloket.raadvanstate.nl/</text:a>. Degene die beroep heeft ingesteld kan een verzoek om voorlopige voorziening indienen bij de Voorzitter van de Afdeling bestuursrechtspraak van de Raad van State.</text:p>
            <text:p text:style-name="common-al"/>
            <text:p text:style-name="common-al">
            <text:span text:style-name="nadrukvet">Inwerkingtreding</text:span>
          </text:p>
            <text:p text:style-name="common-al">Het bestemmingsplan treedt in werking op de eerste dag na afloop van de beroepstermijn. Indien binnen de beroepstermijn een verzoek om voorlopige voorziening is ingediend, treedt het bestemmingsplan niet in werking tot op dat verzoek is beslist. </text:p>
            <text:p text:style-name="common-al"/>
            <text:p text:style-name="last-al">Amstelveen,  9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996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96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96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mstelveen</meta:user-defined>
    <meta:user-defined meta:name="OVERHEID.Informatietype/DC.type">officiële publicatie</meta:user-defined>
    <meta:user-defined meta:name="OVERHEIDgvop.Informatietype/DC.type">Plannen | ruimtelijk</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uimtelijkplan/OVERHEIDop.bekendmakingBetreffendePlan">NL.IMRO.0362.14B-VG01</meta:user-defined>
    <dc:language>nl</dc:language>
    <meta:user-defined meta:name="OVERHEID.Gemeente/DC.spatial">Amstelveen</meta:user-defined>
    <meta:user-defined meta:name="OVERHEID.EPSG28992/DC.spatial">121733.783 480708.065</meta:user-defined>
    <meta:user-defined meta:name="DC.title">Gecoördineerde besluiten: Vastgesteld bestemmingsplan “Kostverlorenweg 2” en verleende omgevingsvergunning één woning Kostverlorenweg 2, gemeente Amstelveen</meta:user-defined>
    <meta:user-defined meta:name="OVERHEID.PostcodeHuisnummer/OVERHEIDop.postcodeHuisnummer">1183TM 2</meta:user-defined>
    <meta:user-defined meta:name="OVERHEIDop.straatnaam">Kostverlorenweg</meta:user-defined>
    <meta:user-defined meta:name="OVERHEIDop.woonplaats">Amstelveen</meta:user-defined>
    <meta:user-defined meta:name="DCTERMS.W3CDTF/DCTERMS.available">2021-06-09</meta:user-defined>
    <meta:user-defined meta:name="DCTERMS.W3CDTF/OVERHEIDop.jaargang">2021</meta:user-defined>
    <meta:user-defined meta:name="OVERHEIDop.publicationIssue">179963</meta:user-defined>
    <meta:user-defined meta:name="OVERHEIDop.GmbID/DC.identifier">gmb-2021-179963</meta:user-defined>
    <meta:user-defined meta:name="OVERHEIDop.versieInformatie"/>
  </office:meta>
</office:document-meta>
</file>