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van keetwagen - 3 juni 2021 t/m 18 augustus 2021 - Joubertstraat 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1</text:p>
            <text:p text:style-name="common-al">
            <text:span text:style-name="nadrukvet">Verleende vergunningen: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Aannemersbedrijf Groenewegen B.V., plaatsen van keetwagen, Joubertstraat van 3 juni 2021 t/m 18 augustus 2021 (datum van besluit 3 juni 2021) 3143CM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9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99.586 437040.257</meta:user-defined>
    <meta:user-defined meta:name="DC.title">Gemeente Maassluis - voorwerpen op de weg - plaatsen van keetwagen - 3 juni 2021 t/m 18 augustus 2021 - Joubertstraat , Maassluis</meta:user-defined>
    <meta:user-defined meta:name="OVERHEID.PostcodeHuisnummer/OVERHEIDop.postcodeHuisnummer">3143CL 17</meta:user-defined>
    <meta:user-defined meta:name="OVERHEIDop.straatnaam">Joubertstraat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962</meta:user-defined>
    <meta:user-defined meta:name="OVERHEIDop.GmbID/DC.identifier">gmb-2021-179962</meta:user-defined>
    <meta:user-defined meta:name="OVERHEIDop.versieInformatie"/>
  </office:meta>
</office:document-meta>
</file>