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uutstraat 25 in Nieuwkoop - het plaatsen van een schuur en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utstraat 25 in Nieuwkoop - zaaknummer W-2021-0201 - aanvraag  omgevingsvergunning  voor het plaatsen van een schuur en het bouwen van een overkapping - ingekomen op 5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995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67 463018</meta:user-defined>
    <meta:user-defined meta:name="DC.title">Aanvraag omgevingsvergunning Fuutstraat 25 in Nieuwkoop - het plaatsen van een schuur en het bouwen van een overkapping</meta:user-defined>
    <meta:user-defined meta:name="OVERHEID.PostcodeHuisnummer/OVERHEIDop.postcodeHuisnummer">2421XR 25</meta:user-defined>
    <meta:user-defined meta:name="OVERHEIDop.straatnaam">Fuutstraat</meta:user-defined>
    <meta:user-defined meta:name="OVERHEIDop.woonplaats">Nieuwkoo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55</meta:user-defined>
    <meta:user-defined meta:name="OVERHEIDop.GmbID/DC.identifier">gmb-2021-179955</meta:user-defined>
    <meta:user-defined meta:name="OVERHEIDop.versieInformatie"/>
  </office:meta>
</office:document-meta>
</file>