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235, 1382 J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weyselaan 235, 1382 JL Weesp</text:p>
            <text:p text:style-name="common-al">Omschrijving: Het omlegging van diverse kabels en leidingen i.v.m. woningbouwproject Weespersluis/Bloemendalerpolder</text:p>
            <text:p text:style-name="common-al">Datum ontvangst: 15-04-2021Zaaknummer: Z2021-WP006646OLO nummer: 60024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799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omlegging van diverse kabels en leidingen i.v.m. woningbouwproject Weespersluis/Bloemendalerpolder</meta:user-defined>
    <dc:language>nl</dc:language>
    <meta:user-defined meta:name="OVERHEID.EPSG28992/DC.spatial">130562.79509914 481279.778458103</meta:user-defined>
    <meta:user-defined meta:name="DC.title">Aanvraag omgevingsvergunning Hogeweyselaan 235, 1382 JL Weesp</meta:user-defined>
    <meta:user-defined meta:name="OVERHEID.PostcodeHuisnummer/OVERHEIDop.postcodeHuisnummer">1382JL 235</meta:user-defined>
    <meta:user-defined meta:name="OVERHEIDop.straatnaam">Hogeweyselaan</meta:user-defined>
    <meta:user-defined meta:name="OVERHEIDop.woonplaats">Wees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48</meta:user-defined>
    <meta:user-defined meta:name="OVERHEIDop.GmbID/DC.identifier">gmb-2021-179948</meta:user-defined>
    <meta:user-defined meta:name="OVERHEIDop.versieInformatie"/>
  </office:meta>
</office:document-meta>
</file>