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1 Ingekomen omgevingsvergunning - Bron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1</text:p>
            <text:p text:style-name="common-al"/>
            <text:p text:style-name="common-al">Dossierlocatie: <text:span text:style-name="nadrukvet">Lelystad, Bronsweg 41</text:span></text:p>
            <text:p text:style-name="common-al"/>
            <text:p text:style-name="common-al">Dossiernummer: 2261</text:p>
            <text:p text:style-name="common-al"/>
            <text:p text:style-name="common-al">Dossieromschrijving: oprichten van een verwerkingsruimte en een laad-loskui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1</meta:user-defined>
    <meta:user-defined meta:name="DCTERMS.abstract">oprichten van een verwerkingsruimte en een laad-loskuil</meta:user-defined>
    <dc:language>nl</dc:language>
    <meta:user-defined meta:name="OVERHEID.EPSG28992/DC.spatial">162302.991 505946.717</meta:user-defined>
    <meta:user-defined meta:name="DC.title">2261 Ingekomen omgevingsvergunning - Bronsweg 41</meta:user-defined>
    <meta:user-defined meta:name="OVERHEID.PostcodeHuisnummer/OVERHEIDop.postcodeHuisnummer">8222RB 41</meta:user-defined>
    <meta:user-defined meta:name="OVERHEIDop.straatnaam">Brons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21</meta:user-defined>
    <meta:user-defined meta:name="OVERHEIDop.GmbID/DC.identifier">gmb-2021-179921</meta:user-defined>
    <meta:user-defined meta:name="OVERHEIDop.versieInformatie"/>
  </office:meta>
</office:document-meta>
</file>