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52 Opschorting met instemming - Hondsdraf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0-2-2021</text:p>
            <text:p text:style-name="common-al"/>
            <text:p text:style-name="common-al">Dossierlocatie: <text:span text:style-name="nadrukvet">Lelystad, Hondsdraf 56</text:span></text:p>
            <text:p text:style-name="common-al"/>
            <text:p text:style-name="common-al">Dossiernummer: 2552</text:p>
            <text:p text:style-name="common-al"/>
            <text:p text:style-name="common-al">Dossieromschrijving: plaatsen van units (tijdelijk) en het aanleggen van een in- of ui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52</meta:user-defined>
    <meta:user-defined meta:name="DCTERMS.abstract">plaatsen van units (tijdelijk) en het aanleggen van een in- of uitrit</meta:user-defined>
    <dc:language>nl</dc:language>
    <meta:user-defined meta:name="OVERHEID.EPSG28992/DC.spatial">164577.214 503963.561</meta:user-defined>
    <meta:user-defined meta:name="DC.title">2552 Opschorting met instemming - Hondsdraf 56</meta:user-defined>
    <meta:user-defined meta:name="OVERHEID.PostcodeHuisnummer/OVERHEIDop.postcodeHuisnummer">8219PW 56</meta:user-defined>
    <meta:user-defined meta:name="OVERHEIDop.straatnaam">Hondsdraf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20</meta:user-defined>
    <meta:user-defined meta:name="OVERHEIDop.GmbID/DC.identifier">gmb-2021-179920</meta:user-defined>
    <meta:user-defined meta:name="OVERHEIDop.versieInformatie"/>
  </office:meta>
</office:document-meta>
</file>