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75 Verleende omgevingsvergunning - Ereprij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5-2021</text:p>
            <text:p text:style-name="common-al"/>
            <text:p text:style-name="common-al">Dossierlocatie:<text:span text:style-name="nadrukvet"> Warande kavel 242, Ereprijs 6 </text:span></text:p>
            <text:p text:style-name="common-al"/>
            <text:p text:style-name="common-al">Dossiernummer: 3475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75</meta:user-defined>
    <meta:user-defined meta:name="DCTERMS.abstract">oprichten van een woning</meta:user-defined>
    <dc:language>nl</dc:language>
    <meta:user-defined meta:name="OVERHEID.EPSG28992/DC.spatial">159153.134256336 500012.40086743</meta:user-defined>
    <meta:user-defined meta:name="DC.title">3475 Verleende omgevingsvergunning - Ereprijs 6</meta:user-defined>
    <meta:user-defined meta:name="OVERHEID.PostcodeHuisnummer/OVERHEIDop.postcodeHuisnummer">8245JG 20</meta:user-defined>
    <meta:user-defined meta:name="OVERHEIDop.straatnaam">Penningkruidstraat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99</meta:user-defined>
    <meta:user-defined meta:name="OVERHEIDop.GmbID/DC.identifier">gmb-2021-179899</meta:user-defined>
    <meta:user-defined meta:name="OVERHEIDop.versieInformatie"/>
  </office:meta>
</office:document-meta>
</file>