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73 Ingekomen omgevingsvergunning - Bingerd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Lelystad, Bingerden 37</text:span></text:p>
            <text:p text:style-name="common-al"/>
            <text:p text:style-name="common-al">Dossiernummer: 3573</text:p>
            <text:p text:style-name="common-al"/>
            <text:p text:style-name="common-al">Dossieromschrijving: plaatsen van een schakelcontain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73</meta:user-defined>
    <meta:user-defined meta:name="DCTERMS.abstract">plaatsen van een schakelcontainer</meta:user-defined>
    <dc:language>nl</dc:language>
    <meta:user-defined meta:name="OVERHEID.EPSG28992/DC.spatial">163641.779 501228.83</meta:user-defined>
    <meta:user-defined meta:name="DC.title">3573 Ingekomen omgevingsvergunning - Bingerden 37</meta:user-defined>
    <meta:user-defined meta:name="OVERHEID.PostcodeHuisnummer/OVERHEIDop.postcodeHuisnummer">8219AT 37</meta:user-defined>
    <meta:user-defined meta:name="OVERHEIDop.straatnaam">Bingerden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7</meta:user-defined>
    <meta:user-defined meta:name="OVERHEIDop.GmbID/DC.identifier">gmb-2021-179887</meta:user-defined>
    <meta:user-defined meta:name="OVERHEIDop.versieInformatie"/>
  </office:meta>
</office:document-meta>
</file>