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83 ingekomen omgevingsvergunning - kadastrale sectie H1485 (Bijl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6-2021</text:p>
            <text:p text:style-name="common-al"/>
            <text:p text:style-name="common-al">Dossierlocatie: <text:span text:style-name="nadrukvet">kadastrale sectie H1485 (Bijlweg)</text:span></text:p>
            <text:p text:style-name="common-al"/>
            <text:p text:style-name="common-al">Dossiernummer: 3583</text:p>
            <text:p text:style-name="common-al"/>
            <text:p text:style-name="common-al">Dossieromschrijving: aanleggen van een in- of uitrit (tijdelijk)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8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83</meta:user-defined>
    <meta:user-defined meta:name="DCTERMS.abstract">aanleggen van een in- of uitrit (tijdelijk) </meta:user-defined>
    <dc:language>nl</dc:language>
    <meta:user-defined meta:name="OVERHEID.EPSG28992/DC.spatial">165762.191360006 506772.394273103</meta:user-defined>
    <meta:user-defined meta:name="DC.title">3583 ingekomen omgevingsvergunning - kadastrale sectie H1485 (Bijlweg)</meta:user-defined>
    <meta:user-defined meta:name="OVERHEID.PostcodeHuisnummer/OVERHEIDop.postcodeHuisnummer">8219PA 6</meta:user-defined>
    <meta:user-defined meta:name="OVERHEIDop.straatnaam">Plavuizenweg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84</meta:user-defined>
    <meta:user-defined meta:name="OVERHEIDop.GmbID/DC.identifier">gmb-2021-179884</meta:user-defined>
    <meta:user-defined meta:name="OVERHEIDop.versieInformatie"/>
  </office:meta>
</office:document-meta>
</file>